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</office:font-face-decls>
  <office:automatic-styles>
    <style:style style:name="P1" style:family="paragraph" style:parent-style-name="Standard">
      <style:paragraph-properties fo:text-align="center"/>
      <style:text-properties style:font-name="Comic Sans MS" fo:font-size="13.0pt"/>
    </style:style>
    <style:style style:name="P2" style:family="paragraph" style:parent-style-name="Standard">
      <style:paragraph-properties fo:text-align="center"/>
      <style:text-properties style:font-name="Comic Sans MS" fo:font-size="24.0pt"/>
    </style:style>
    <style:style style:name="P3" style:family="paragraph" style:parent-style-name="Standard">
      <style:text-properties style:font-name="Comic Sans MS" fo:font-size="12.0pt"/>
    </style:style>
    <style:style style:name="P4" style:family="paragraph" style:parent-style-name="Standard">
      <style:paragraph-properties fo:line-height="150%"/>
      <style:text-properties style:font-name="Comic Sans MS" fo:font-size="12.0pt"/>
    </style:style>
    <style:style style:name="P5" style:family="paragraph" style:parent-style-name="Standard">
      <style:text-properties style:font-name="Comic Sans MS" fo:font-size="14.0pt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style:text-underline-style="solid"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C:\Users\Yasar\Desktop\Sport-Logo.png</text:span></text:p>
      <text:p text:style-name="P2"><text:span text:style-name="T1">BVS Streetball Turnier</text:span></text:p>
      <text:p text:style-name="P3"/>
      <text:p text:style-name="P3"><text:span text:style-name="T2">Anmeldung für ein Team</text:span></text:p>
      <text:p text:style-name="P3"/>
      <text:p text:style-name="P4"><text:span text:style-name="T3">Wann?</text:span><text:span text:style-name="T1"><text:s/><text:tab/>23.06.2016 ab 13:30 Anmeldungen, 14 Uhr Spielbeginn</text:span></text:p>
      <text:p text:style-name="P4"/>
      <text:p text:style-name="P3"><text:span text:style-name="T3">Wo?<text:tab/><text:tab/></text:span><text:span text:style-name="T1">Bertha- von- Suttner- Gesamtschule Dormagen</text:span></text:p>
      <text:p text:style-name="P3"><text:span text:style-name="T1"><text:tab/><text:tab/>Marie-Schlei-Straße 6</text:span></text:p>
      <text:p text:style-name="P4"><text:span text:style-name="T1"><text:tab/><text:tab/>41542 Dormagen</text:span></text:p>
      <text:p text:style-name="P4"/>
      <text:p text:style-name="P3"><text:span text:style-name="T3">Wie? <text:tab/><text:tab/></text:span><text:span text:style-name="T1">Gespielt wird 3 gegen 3. Ein Team besteht aus 4 Spielern bzw. Spielerinnen (ein <text:tab/><text:tab/><text:tab/>AuswechselspielerIn)</text:span></text:p>
      <text:p text:style-name="P3"/>
      <text:p text:style-name="P3"><text:span text:style-name="T3">Kosten: </text:span><text:span text:style-name="T1"><text:tab/>Die Teilnahmegebühr pro Team sind 15€. Aus diesen Einnahmen werden die Preise <text:tab/><text:tab/><text:tab/>für die Gewinnerteams finanziert.</text:span></text:p>
      <text:p text:style-name="P3"/>
      <text:p text:style-name="P3"/>
      <text:p text:style-name="P5"><text:span text:style-name="T3">Teamname:</text:span></text:p>
      <text:p text:style-name="P3"/>
      <text:p text:style-name="P3"><text:span text:style-name="T3">Spieler 1:<text:tab/><text:tab/><text:tab/><text:tab/><text:tab/><text:s text:c="4"/>Spieler 2:</text:span></text:p>
      <text:p text:style-name="P3"><text:span text:style-name="T1">Name:<text:tab/><text:tab/><text:tab/><text:tab/><text:tab/><text:s text:c="5"/>Name:</text:span></text:p>
      <text:p text:style-name="P3"><text:span text:style-name="T1">Vorname:<text:tab/><text:tab/><text:tab/><text:tab/><text:tab/><text:s text:c="5"/>Vorname:</text:span></text:p>
      <text:p text:style-name="P3"><text:span text:style-name="T1">Alter:<text:tab/><text:tab/><text:tab/><text:tab/><text:tab/><text:tab/><text:s text:c="5"/>Alter:</text:span></text:p>
      <text:p text:style-name="P3"><text:span text:style-name="T1">Stufe:<text:tab/><text:tab/><text:tab/><text:tab/><text:tab/><text:s text:c="5"/>Stufe:</text:span></text:p>
      <text:p text:style-name="P3"><text:span text:style-name="T1">Schule:<text:tab/><text:tab/><text:tab/><text:tab/><text:s text:c="14"/>Schule:</text:span></text:p>
      <text:p text:style-name="P3"/>
      <text:p text:style-name="P3"><text:span text:style-name="T3">Spieler 3: <text:tab/><text:tab/><text:tab/><text:tab/><text:tab/><text:s text:c="5"/>Spieler 4:</text:span></text:p>
      <text:p text:style-name="P3"><text:span text:style-name="T1">Name:<text:tab/><text:tab/><text:tab/><text:tab/><text:s text:c="15"/>Name:</text:span></text:p>
      <text:p text:style-name="P3"><text:span text:style-name="T1">Vorname:<text:tab/><text:tab/><text:tab/><text:tab/><text:tab/><text:s text:c="6"/>Vorname:</text:span></text:p>
      <text:p text:style-name="P3"><text:span text:style-name="T1">Alter:<text:tab/><text:tab/><text:tab/><text:tab/><text:tab/><text:tab/><text:s text:c="6"/>Alter:</text:span></text:p>
      <text:p text:style-name="P3"><text:span text:style-name="T1">Stufe:<text:tab/><text:tab/><text:tab/><text:tab/><text:tab/><text:s text:c="6"/>Stufe:</text:span></text:p>
      <text:p text:style-name="P3"><text:span text:style-name="T1">Schule:<text:tab/><text:tab/><text:tab/><text:s text:c="24"/>Schule:</text:span></text:p>
      <text:p text:style-name="P3"/>
      <text:p text:style-name="P3"/>
      <text:p text:style-name="P3"><text:span text:style-name="T1">Bitte schickt diese Datei, ausgefüllt, an </text:span><text:a xlink:type="simple" xlink:href="mailto:courthunters@bvsdormagen.de"><text:span text:style-name="T1">courthunters@bvsdormagen.de</text:span></text:a><text:span text:style-name="T1">, um Euch für das Streetball Turnier anzumelden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138.51</meta:generator>
  </office:meta>
</office:document-meta>
</file>